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VV Colibrie, 16,17,18-11, Nieuwkoop, Dorpsstraat 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het evenement de vogeltentoonstelling vindt plaats op 16,17 en 18 november 2018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68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VV Colibrie, 16,17,18-11, Nieuwkoop, Dorpsstraat 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682</meta:user-defined>
    <meta:user-defined meta:name="OVERHEIDop.GmbID/DC.identifier">gmb-2018-296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V 39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60 462441</meta:user-defined>
    <meta:user-defined meta:name="OVERHEIDop.versieInformatie"/>
  </office:meta>
</office:document-meta>
</file>