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 besluit gelijkwaardigheid wee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het volgende verzoek: </text:p>
            <text:p text:style-name="common-al">* Op 3<text:span text:style-name="nadrukvet">0-01-2018</text:span> voor <text:span text:style-name="nadrukvet">een gelijkwaardige maatregel</text:span> op het adres/de locatie <text:span text:style-name="nadrukvet">Palenbergerweg 18b</text:span> <text:span text:style-name="nadrukvet">Landgraaf</text:span>, Dossiernr: <text:span text:style-name="nadrukvet">RUD</text:span> <text:span text:style-name="nadrukvet">2017-206235, </text:span>datum verzending vergunning: <text:span text:style-name="nadrukvet">6 februar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67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7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7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 besluit gelijkwaardigheid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79</meta:user-defined>
    <meta:user-defined meta:name="OVERHEIDop.GmbID/DC.identifier">gmb-2018-29679</meta:user-defined>
    <meta:user-defined meta:name="OVERHEID.TaxonomieBeleidsagenda/OVERHEID.category">Ruimte en infrastructuur | Organisatie en beleid</meta:user-defined>
    <meta:user-defined meta:name="DCTERMS.abstract">Gemeente Landgraaf - Verleend besluit gelijkwaardigheid week 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LS 13</meta:user-defined>
    <meta:user-defined meta:name="OVERHEIDop.woonplaats">Landgraaf</meta:user-defined>
    <meta:user-defined meta:name="OVERHEIDop.straatnaam">Palenberger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4346 325580</meta:user-defined>
    <meta:user-defined meta:name="OVERHEIDop.versieInformatie"/>
  </office:meta>
</office:document-meta>
</file>