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1-2018</text:span> voor <text:span text:style-name="nadrukvet">het plaatsen van een koel- en verwarmingsinstallatie</text:span> op het adres/de locatie <text:span text:style-name="nadrukvet">Wilhelminastraat 3 Landgraaf</text:span>, Dossiernr:<text:span text:style-name="nadrukvet">2018-0042 </text:span> </text:p>
            <text:p text:style-name="common-al">* Op <text:span text:style-name="nadrukvet">31-01-2018</text:span> voor <text:span text:style-name="nadrukvet">het realiseren van een overkapping</text:span> op het adres/de locatie <text:span text:style-name="nadrukvet">Galerij 2 A Landgraaf</text:span>, Dossiernr:<text:span text:style-name="nadrukvet">2018-0051 </text:span> </text:p>
            <text:p text:style-name="common-al">* Op <text:span text:style-name="nadrukvet">30-01-2018</text:span> voor <text:span text:style-name="nadrukvet">het brandveilig gebruik hotel</text:span> op het adres/de locatie <text:span text:style-name="nadrukvet">Witte Wereld 1 Landgraaf</text:span>, Dossiernr:<text:span text:style-name="nadrukvet">2018-0048 </text:span> </text:p>
            <text:p text:style-name="common-al">* Op <text:span text:style-name="nadrukvet">30-01-2018</text:span> voor <text:span text:style-name="nadrukvet">het handelen in strijd met regels r.o. (tijdelijke huisvesting van een ambulancepost)</text:span> op het adres/de locatie <text:span text:style-name="nadrukvet">Reeweg 118 Landgraaf</text:span>, Dossiernr:<text:span text:style-name="nadrukvet">2018-0049 </text:span> </text:p>
            <text:p text:style-name="common-al">* Op <text:span text:style-name="nadrukvet">02-02-2018</text:span> voor <text:span text:style-name="nadrukvet">het kappen van 30 bomen</text:span> op het adres/de locatie <text:span text:style-name="nadrukvet">Blauwsteenstraat/De Wendelstraat, Past. Tummerstraat, Honigmannstraat/Mr. Haexstraat</text:span> <text:span text:style-name="nadrukvet">Landgraaf</text:span>, Dossiernr:<text:span text:style-name="nadrukvet">2018-0054 </text:span> </text:p>
            <text:p text:style-name="common-al">* Op <text:span text:style-name="nadrukvet">01-02-2018</text:span> voor <text:span text:style-name="nadrukvet">het kappen van 1 beuk</text:span> op het adres/de locatie <text:span text:style-name="nadrukvet">Broekhuizenstraat 101 Landgraaf</text:span>, Dossiernr:<text:span text:style-name="nadrukvet">2018-005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6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76</meta:user-defined>
    <meta:user-defined meta:name="OVERHEIDop.GmbID/DC.identifier">gmb-2018-29676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S</meta:user-defined>
    <meta:user-defined meta:name="OVERHEIDop.woonplaats">Landgraaf</meta:user-defined>
    <meta:user-defined meta:name="OVERHEIDop.straatnaam">Wilhelminastraat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BZ 104</meta:user-defined>
    <meta:user-defined meta:name="OVERHEIDop.straatnaam">Reeweg</meta:user-defined>
    <meta:user-defined meta:name="OVERHEID.PostcodeHuisnummer/OVERHEIDop.postcodeHuisnummer">6374LK 101</meta:user-defined>
    <meta:user-defined meta:name="OVERHEIDop.straatnaam">Broekhuiz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73 324400</meta:user-defined>
    <meta:user-defined meta:name="OVERHEID.EPSG28992/DC.spatial">199196 321581</meta:user-defined>
    <meta:user-defined meta:name="OVERHEID.EPSG28992/DC.spatial">199621 320920</meta:user-defined>
    <meta:user-defined meta:name="OVERHEID.EPSG28992/DC.spatial">200043 325839</meta:user-defined>
    <meta:user-defined meta:name="OVERHEID.EPSG28992/DC.spatial">203922 325199</meta:user-defined>
    <meta:user-defined meta:name="OVERHEIDop.versieInformatie"/>
  </office:meta>
</office:document-meta>
</file>