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Soderblomstraat 120, 2131 GN, plaatsen van een erfafscheiding  en een kunsthaag, verzenddatum 07-02-2018, zaaknummer 2556329, olonummer 33206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674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674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674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Soderblomstraat 120, 2131 GN, plaatsen van een erfafscheiding  en een kunsthaag, verzenddatum 07-02-2018, zaaknummer 2556329, olonummer 332062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674</meta:user-defined>
    <meta:user-defined meta:name="OVERHEIDop.GmbID/DC.identifier">gmb-2018-296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GN 120</meta:user-defined>
    <meta:user-defined meta:name="OVERHEIDop.woonplaats">Hoofddorp</meta:user-defined>
    <meta:user-defined meta:name="OVERHEIDop.straatnaam">Söderblom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164 479698</meta:user-defined>
    <meta:user-defined meta:name="OVERHEIDop.versieInformatie"/>
  </office:meta>
</office:document-meta>
</file>