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Brouwersdam buitenzijde 20 ,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Activiteit bouwen/planologische afwijking:</text:p>
            <text:p text:style-name="common-al">•	Ouddorp, Brouwersdam buitenzijde 20: het uitbreiden van een strandpaviljoen en bouwen bijgebouw</text:p>
            <text:p text:style-name="tussenkopcur">
            <text:span text:style-name="nadrukvet">Inzage</text:span>
          </text:p>
            <text:p text:style-name="common-al">De stukken kunt u inzien vanaf woensdag 14 februari 2018 tot en met dinsdag 27 maart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15 februari 2018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7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7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7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Brouwersdam buitenzijde 20 , Oud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670</meta:user-defined>
    <meta:user-defined meta:name="OVERHEIDop.GmbID/DC.identifier">gmb-2018-29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M</meta:user-defined>
    <meta:user-defined meta:name="OVERHEIDop.woonplaats">Ouddorp</meta:user-defined>
    <meta:user-defined meta:name="OVERHEIDop.straatnaam">Brouwersdam Buitenzij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021 420384</meta:user-defined>
    <meta:user-defined meta:name="OVERHEIDop.versieInformatie"/>
  </office:meta>
</office:document-meta>
</file>