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Aalsmeerderbrug, Aalsmeerderdijk 420, 1436 BL, uitbreiden van de woning, verzenddatum 08-02-2018, zaaknummer 2546203, olonummer 33022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669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6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6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Aalsmeerderbrug, Aalsmeerderdijk 420, 1436 BL, uitbreiden van de woning, verzenddatum 08-02-2018, zaaknummer 2546203, olonummer 33022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669</meta:user-defined>
    <meta:user-defined meta:name="OVERHEIDop.GmbID/DC.identifier">gmb-2018-29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6BL 420</meta:user-defined>
    <meta:user-defined meta:name="OVERHEIDop.woonplaats">Aalsmeerderbrug</meta:user-defined>
    <meta:user-defined meta:name="OVERHEIDop.straatnaam">Aalsmeerd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973 475929</meta:user-defined>
    <meta:user-defined meta:name="OVERHEIDop.versieInformatie"/>
  </office:meta>
</office:document-meta>
</file>