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6 Verleende ontheffing voor het schenken van zwak-alcoholische dranken (art. 35 DH-wet) voor de Lentetui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de Lentetuin aan het Ceresplein in Breezand op 28 februari 2018 van 15:00 uur tot 22:00 uur, 1 maart 2018 van 12:00 uur tot 00:00 uur, 2 maart 2018 van 12:00 uur tot 01:00 uur, 3 maart 2018 van 12:00 uur tot 02:00 uur, 4 maart 2018 van 12:00 uur tot 00:00 uur en op 5 maart 2018 van 12:00 uur tot 0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2 maart 2018.</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667</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67</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67</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6 Verleende ontheffing voor het schenken van zwak-alcoholische dranken (art. 35 DH-wet) voor de Lentetu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667</meta:user-defined>
    <meta:user-defined meta:name="OVERHEIDop.GmbID/DC.identifier">gmb-2018-296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HD 1b</meta:user-defined>
    <meta:user-defined meta:name="OVERHEIDop.woonplaats">Breezand</meta:user-defined>
    <meta:user-defined meta:name="OVERHEIDop.straatnaam">Ceres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967 544605</meta:user-defined>
    <meta:user-defined meta:name="OVERHEIDop.versieInformatie"/>
  </office:meta>
</office:document-meta>
</file>