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drijfshal op het perceel De Grift 3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8 februari 2018 een besluit genomen op de aanvraag met zaaknummer Z/17/573122 voor een Omgevingsvergunning voor het bouwen van een bedrijfshal op locatie De Grift 3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5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5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5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drijfshal op het perceel De Grift 3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653</meta:user-defined>
    <meta:user-defined meta:name="OVERHEIDop.GmbID/DC.identifier">gmb-2018-29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P 1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09.26 511584.98</meta:user-defined>
    <meta:user-defined meta:name="OVERHEIDop.versieInformatie"/>
  </office:meta>
</office:document-meta>
</file>