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r. Th. Heemskerklaan 25, het uitbreiden van een bijgebouw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r. Th. Heemskerklaan 25, het uitbreiden van een bijgebouw, 20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Mr. Th. Heemskerklaan 25, het uitbreiden van een bijgebouw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65</meta:user-defined>
    <meta:user-defined meta:name="OVERHEIDop.GmbID/DC.identifier">gmb-2018-2965</meta:user-defined>
    <meta:user-defined meta:name="OVERHEID.TaxonomieBeleidsagenda/OVERHEID.category">Ruimte en infrastructuur | Organisatie en beleid</meta:user-defined>
    <meta:user-defined meta:name="OVERHEIDop.referentienummer">1013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J 25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94 462381</meta:user-defined>
    <meta:user-defined meta:name="OVERHEIDop.versieInformatie"/>
  </office:meta>
</office:document-meta>
</file>