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estuurders in de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1 april 2015;</text:p>
            <text:p text:style-name="al"/>
            <text:p text:style-name="al">gelet op de <text:a xlink:href="http://wetten.overheid.nl/jci1.3:c:BWBR0005416&amp;titeldeel=II&amp;hoofdstuk=III&amp;artikel=41c&amp;z=2018-01-01&amp;g=2018-01-01" xlink:type="simple">artikelen 41c, tweede lid</text:a>, en <text:a xlink:href="http://wetten.overheid.nl/jci1.3:c:BWBR0005416&amp;titeldeel=II&amp;hoofdstuk=IV&amp;artikel=69&amp;z=2018-01-01&amp;g=2018-01-01" xlink:type="simple">69, tweede lid, van de Gemeentewet</text:a>;</text:p>
          </text:section>
          <text:section text:name="afkondiging_id1-3-2-1-2" text:style-name="afkondiging">
            <text:p text:style-name="afkondiging_top"/>
            <text:p text:style-name="al">
            <text:span text:style-name="nadrukvet">besluit:</text:span>
          </text:p>
            <text:p text:style-name="al"/>
            <text:p text:style-name="al">vast te stellen <text:span text:style-name="nadrukvet">de Gedragscode integriteit bestuurders </text:span><text:span text:style-name="nadrukvet">in de </text:span><text:span text:style-name="nadrukvet">gemeente Kaag en Braassem. </text:span></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bestuurder, maar een gezamenlijk belang dat de hele organisatie en het hele bestuur in al zijn geledingen aangaat. De gedragscode richt zich daarom zowel tot de individuele bestuurders als tot de bestuursorganen. Ons democratische systeem en de democratische processen kunnen niet zonder integer functionerende organen en functionarissen. Integriteit van bestuurders verwijst naar de zorgvuldigheid die bestuurders moeten betrachten bij het invullen van hun rol in de democratische rechtsstaat. Dat betekent de verantwoordelijkheid nemen die met de functie samenhangt en bereid zijn verantwoording af te leggen, aan collega-bestuurders en/of (leden van) de gemeenteraad en bovenal aan de burger. In de democratische rechtsstaat dient een ieder zich te houden aan de wetten en regels die op democratische wijze zijn vastgesteld. Dat geldt zeker voor de bestuurders die (mede)verantwoordelijk zijn voor de totstandkoming van die wetten en regels. Zonder dat zal het vertrouwen in de democratische rechtsstaat worden ondermijnd en het draagvlak voor de naleving van de wetten en regels verdwijnen. Vertrekpunt voor de bestuurder is dan ook de eed of gelofte die de bestuurder bij de ambtsaanvaarding aflegt.</text:p>
              <text:p text:style-name="al"/>
              <text:p text:style-name="al">Integriteit is niet alleen een kwestie van regels, maar ziet ook toe op de onderlinge omgangsvormen. Een respectvolle omgang met burgers en organisaties, tussen bestuurders onderling en tussen bestuurders en medewerkers, met behoud van eigen politieke inhoud en stijl, is van groot belang. </text:p>
              <text:p text:style-name="al">De gemeenteraad stelt zowel voor de eigen leden als voor het college en de burgemeester een gedragscode vast. Dat is zo vastgelegd in de <text:a xlink:href="http://wetten.overheid.nl/jci1.3:c:BWBR0005416" xlink:type="simple">Gemeentewet</text:a>. De gedragscode is richtsnoer voor het handelen van individuele bestuurders en heeft tot doel hen te ondersteunen bij de invulling van hun verantwoordelijkheid voor de integriteit van het openbaar bestuur. Voor de twee groepen van politieke ambtsdragers (raadsleden en bestuurders) is er een afzonderlijke gedragscode. Onderhavige gedragscode heeft betrekking op de dagelijkse bestuurders: de burgemeester en de (andere) collegeleden. Veel bepalingen zijn voor bestuurders en raadsleden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college en van de bestuurders staat ten dienste van de gemeente. De ambtsdragers aan wie en de organen waaraan het dagelijks bestuur is opgedragen, zijn over hun bestuurlijke handelen en over hun functioneren verantwoording schuldig aan de gemeenteraad. Aan het college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bestuurd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2-13-1" text:note-class="footnote"><text:note-citation text:label="1">1</text:note-citation><text:note-body><text:p text:style-name="noot.al">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tussenkoprom">
              <text:span text:style-name="nadrukondlijn">Wettelijk kader</text:span>
            </text:p>
              <text:p text:style-name="al">De gemeenteraad stelt een gedragscode vast voor de burgemeester en voor het college (artikelen 41c, tweede lid, en 69, tweede lid, <text:a xlink:href="http://wetten.overheid.nl/jci1.3:c:BWBR0005416" xlink:type="simple">Gemeentewet</text:a>).</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tussenkoprom">
              <text:span text:style-name="nadrukondlijn">Wettelijk kader </text:span>
            </text:p>
              <text:p text:style-name="al">Afleggen eed of belofte (artikelen 41a en 65 <text:a xlink:href="http://wetten.overheid.nl/jci1.3:c:BWBR0005416" xlink:type="simple">Gemeentewet</text:a>)</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rom">Persoonlijke belangen</text:p>
              <text:p text:style-name="al">Een bestuurder neemt niet deel aan de stemming over</text:p>
              <text:list text:style-name="id1-3-2-2-5-2-6">
                <text:list-item text:style-override="id1-3-2-2-5-2-6-1">
                  <text:number>•</text:number>
                  <text:p text:style-name="al">een aangelegenheid die hem rechtstreeks of middellijk persoonlijk aangaat of waarbij hij als vertegenwoordiger is betrokken;</text:p>
                </text:list-item>
                <text:list-item text:style-override="id1-3-2-2-5-2-6-2">
                  <text:number>•</text:number>
                  <text:p text:style-name="al">de vaststelling of goedkeuring der rekening van een lichaam waaraan hij rekenplichtig is of tot welks bestuur hij hoort.</text:p>
                  <text:p text:style-name="al">(artikel 58 jo artikel 28 <text:a xlink:href="http://wetten.overheid.nl/jci1.3:c:BWBR0005416" xlink:type="simple">Gemeentewet</text:a>)</text:p>
                </text:list-item>
              </text:list>
              <text:p text:style-name="al">Het bestuursorgaan waakt ertegen dat tot het bestuursorgaan behorende of daarvoor werkzame personen die een persoonlijk belang bij een besluit hebben, de besluitvorming beïnvloeden (artikel 2:4, tweede lid, <text:a xlink:href="http://wetten.overheid.nl/BWBR0005537/2018-01-01" xlink:type="simple">Algemene wet bestuursrecht</text:a>).</text:p>
              <text:p text:style-name="tussenkoprom">Incompatibiliteiten en nevenfuncties</text:p>
              <text:list text:style-name="id1-3-2-2-5-2-9">
                <text:list-item text:style-override="id1-3-2-2-5-2-9-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text:a xlink:href="http://wetten.overheid.nl/jci1.3:c:BWBR0005416" xlink:type="simple">Gemeentewet</text:a>)</text:p>
                </text:list-item>
                <text:list-item text:style-override="id1-3-2-2-5-2-9-2">
                  <text:number>•</text:number>
                  <text:p text:style-name="al">Onverenigbaarheid van functies: het zijn van een bestuurder sluit het hebben van een aantal andere functies uit (artikelen 36b en 68 <text:a xlink:href="http://wetten.overheid.nl/jci1.3:c:BWBR0005416" xlink:type="simple">Gemeentewet</text:a>).</text:p>
                </text:list-item>
                <text:list-item text:style-override="id1-3-2-2-5-2-9-3">
                  <text:number>•</text:number>
                  <text:p text:style-name="al">Op overtreding van de incompatibiliteitenregeling staat uiteindelijk de sanctie van ontslag (artikelen 46, tweede lid, en 47 <text:a xlink:href="http://wetten.overheid.nl/jci1.3:c:BWBR0005416" xlink:type="simple">Gemeentewet</text:a>).</text:p>
                </text:list-item>
                <text:list-item text:style-override="id1-3-2-2-5-2-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2-5-2-9-5">
                  <text:number>•</text:number>
                  <text:p text:style-name="al">Voor de burgemeester geldt deze meldverplichting niet voor ambtshalve nevenfuncties. (artikelen 41b en 67 <text:a xlink:href="http://wetten.overheid.nl/jci1.3:c:BWBR0005416" xlink:type="simple">Gemeentewet</text:a>)</text:p>
                </text:list-item>
                <text:list-item text:style-override="id1-3-2-2-5-2-9-6">
                  <text:number>•</text:number>
                  <text:p text:style-name="al">Openbaarmaking nevenfuncties: bestuurders maken openbaar welke nevenfuncties zij vervullen.</text:p>
                </text:list-item>
                <text:list-item text:style-override="id1-3-2-2-5-2-9-7">
                  <text:number>•</text:number>
                  <text:p text:style-name="al">Voor burgemeesters zijn ambtshalve nevenfuncties daarvan uitgezonderd. De lijst met nevenfuncties ligt ter inzage op het gemeentehuis (artikelen 41b en 67 <text:a xlink:href="http://wetten.overheid.nl/jci1.3:c:BWBR0005416" xlink:type="simple">Gemeentewet</text:a>).</text:p>
                </text:list-item>
                <text:list-item text:style-override="id1-3-2-2-5-2-9-8">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text:a xlink:href="http://wetten.overheid.nl/jci1.3:c:BWBR0005416" xlink:type="simple">Gemeentewet</text:a>)</text:p>
                </text:list-item>
                <text:list-item text:style-override="id1-3-2-2-5-2-9-9">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text:a xlink:href="http://wetten.overheid.nl/jci1.3:c:BWBR0005416" xlink:type="simple">Gemeentewet</text:a>).</text:p>
                </text:list-item>
              </text:list>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 d of de nevenfunctie bezoldigd of onbezoldigd is; en</text:p>
                  </text:list-item>
                  <text:list-item text:style-override="id1-3-2-2-6-3-3-4">
                    <text:number>d.</text:number>
                    <text:p text:style-name="al">indien bezoldigd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 </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 </text:p>
                  </text:list-item>
                  <text:list-item text:style-override="id1-3-2-2-7-3-3-4">
                    <text:number>d.</text:number>
                    <text:p text:style-name="al">of de nevenfunctie bezoldigd of onbezoldigd is; en</text:p>
                  </text:list-item>
                  <text:list-item text:style-override="id1-3-2-2-7-3-3-5">
                    <text:number>e.</text:number>
                    <text:p text:style-name="al">indien bezoldigd – voor zover deze openbaar gemaakt moeten worden - wat de inkomsten daaruit zijn.</text:p>
                  </text:list-item>
                </text:list>
              </text:list-item>
              <text:list-item text:style-override="id1-3-2-2-7-4">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van burgemeester en wethouders sluit de burgemeester en een wethouder gedurende een jaar na aftreden uit van het tegen beloning verrichten van werkzaamheden ten behoeve van de gemeente.</text:p>
              </text:list-item>
              <text:list-item text:style-override="id1-3-2-2-9-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 en in artikel 4.1 van het Waterschapsbesluit.</text:p>
              </text:list-item>
            </text:list>
            <text:p text:style-name="tussenkoprom">
            <text:span text:style-name="nadrukondlijn">Toelichting </text:span>
          </text:p>
            <text:p text:style-name="tussenkoprom">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rom">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tussenkoprom">
              <text:span text:style-name="nadrukondlijn">Wettelijk kader</text:span>
            </text:p>
              <text:p text:style-name="tussenkoprom">Informatieplicht</text:p>
              <text:p text:style-name="al">Het college van burgemeester en wethouders en elk van zijn leden is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De informatie kan alleen worden geweigerd als die in strijd is met het openbaar belang (artikelen 169 en 180 <text:a xlink:href="http://wetten.overheid.nl/jci1.3:c:BWBR0005416" xlink:type="simple">Gemeentewet</text:a>).</text:p>
              <text:p text:style-name="al"/>
              <text:p text:style-name="al">Het Reglement van Orde voor de gemeenteraad kan bepalingen bevatten die betrekking hebben op informatieverstrekking en de omgang met informatie.</text:p>
              <text:p text:style-name="tussenkoprom">Geheimhouding</text:p>
              <text:list text:style-name="id1-3-2-2-11-2-7">
                <text:list-item text:style-override="id1-3-2-2-11-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text:a xlink:href="http://wetten.overheid.nl/jci1.3:c:BWBR0005537" xlink:type="simple">Algemene wet bestuursrecht</text:a>).</text:p>
                </text:list-item>
                <text:list-item text:style-override="id1-3-2-2-11-2-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an geheimhouding opleggen (artikelen 25, 55 en 86 <text:a xlink:href="http://wetten.overheid.nl/jci1.3:c:BWBR0005416" xlink:type="simple">Gemeentewet</text:a>).</text:p>
                </text:list-item>
                <text:list-item text:style-override="id1-3-2-2-11-2-7-3">
                  <text:number>•</text:number>
                  <text:p text:style-name="al">Het schenden van de geheimhoudingsplicht is een misdrijf (artikel 272 <text:a xlink:href="http://wetten.overheid.nl/jci1.3:c:BWBR0001854" xlink:type="simple">Wetboek van Strafrecht</text:a>).</text:p>
                </text:list-item>
              </text:list>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tussenkoprom">
            <text:span text:style-name="nadrukondlijn">Toelichting</text:span>
          </text:p>
            <text:p text:style-name="tussenkoprom">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tussenkoprom">
              <text:span text:style-name="nadrukondlijn">Wettelijk kader</text:span>
            </text:p>
              <text:p text:style-name="al">Afleggen eed of belofte</text:p>
              <text:p text:style-name="al">De eed of belofte die op grond van de artikelen 41a en 65 van de <text:a xlink:href="http://wetten.overheid.nl/jci1.3:c:BWBR0005416" xlink:type="simple">Gemeentewet</text:a>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het college van burgemeester en wethouders.</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 van burgemeester en wethouders.</text:p>
              </text:list-item>
              <text:list-item text:style-override="id1-3-2-2-17-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4">
                <text:number>3.</text:number>
                <text:p text:style-name="al">De informatie is via internet beschikbaar.</text:p>
              </text:list-item>
              <text:list-item text:style-override="id1-3-2-2-17-5">
                <text:number>4.</text:number>
                <text:p text:style-name="al">De informatie over buitenlandse reizen voor rekening van derden wordt binnen één week na terugkeer in Nederland opgenomen in het register, bedoeld in artikel 5.3, tweede lid.</text:p>
              </text:list-item>
            </text:list>
            <text:p text:style-name="tussenkoprom">
            <text:span text:style-name="nadrukondlijn">Toelichting</text:span>
          </text:p>
            <text:p text:style-name="tussenkoprom">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rom">Artikel 4.2</text:p>
            <text:p text:style-name="al">Dit geldt ook als het gaat om werkbezoeken.</text:p>
            <text:p text:style-name="tussenkoprom">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tussenkoprom">
              <text:span text:style-name="nadrukondlijn">Wettelijk kader</text:span>
            </text:p>
              <text:p text:style-name="tussenkoprom">Geen andere inkomsten:</text:p>
              <text:p text:style-name="al">Een bestuurder geniet geen andere vergoedingen ten laste van de gemeente dan die bij of krachtens wet toegestaan zijn (artikelen 44 en 66 <text:a xlink:href="http://wetten.overheid.nl/jci1.3:c:BWBR0005416" xlink:type="simple">Gemeentewet</text:a>).</text:p>
              <text:p text:style-name="tussenkoprom">Procedure van declaratie:</text:p>
              <text:p text:style-name="al">Er zijn voor wethouders voorschriften opgenomen in de gemeentelijke verordening over de wijze van declaratie (inclusief het overleggen van bewijsstukken) van vooruitbetaalde (zakelijke) kosten en over rechtstreekse facturering van (zakelijke) kosten bij de gemeente. Ook zijn in de gemeentelijke verordening voor wethouders voorschriften opgenomen over het eventuele (zakelijk) gebruik van een gemeentelijke creditcard.</text:p>
              <text:p text:style-name="al"/>
              <text:p text:style-name="al">Buitenlandse dienstreis voor wethouders: 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De gemeenteraad kan aan deze toestemming voorwaarden verbinden.</text:p>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het college v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Het college van burgemeester en wethouders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tussenkoprom">
            <text:span text:style-name="nadrukondlijn">Toelichting</text:span>
          </text:p>
            <text:p text:style-name="tussenkoprom">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24-7">
              <text:list-item text:style-override="id1-3-2-2-24-7-1">
                <text:number>a.</text:number>
                <text:p text:style-name="al">in beginsel worden voorzieningen en verstrekkingen in bruikleen ter beschikking gesteld;</text:p>
              </text:list-item>
              <text:list-item text:style-override="id1-3-2-2-24-7-2">
                <text:number>b.</text:number>
                <text:p text:style-name="al">indien een voorziening of verstrekking niet in bruikleen ter beschikking kan worden gesteld, wordt de factuur direct ten laste van de begroting van het bestuursorgaan betaald;</text:p>
              </text:list-item>
              <text:list-item text:style-override="id1-3-2-2-24-7-3">
                <text:number>c.</text:number>
                <text:p text:style-name="al">het vergoeden van voorzieningen en verstrekkingen achteraf door het indienen van declaraties, wordt tot een minimum beperkt;</text:p>
              </text:list-item>
              <text:list-item text:style-override="id1-3-2-2-24-7-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tussenkoprom">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tussenkoprom">Artikel 5.6</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name="paragraaf_id1-3-2-2-25" text:style-name="paragraaf">
            <text:p text:style-name="paragraaf_kop"><text:span text:style-name="label">Paragraaf</text:span> <text:span text:style-name="nr">6</text:span> Uitvoering gedragscode</text:p>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burgemeester maakt de gemeenteraad in ieder geval afspraken over: </text:p>
                <text:list text:style-name="id1-3-2-2-27-2-3">
                  <text:list-item text:style-override="id1-3-2-2-27-2-3-1">
                    <text:number>a.</text:number>
                    <text:p text:style-name="al">de periodieke bespreking van het onderwerp integriteit in het algemeen en van de gedragscode in het bijzonder; </text:p>
                  </text:list-item>
                  <text:list-item text:style-override="id1-3-2-2-27-2-3-2">
                    <text:number>b.</text:number>
                    <text:p text:style-name="al">de aanwijzing van contactpersonen of aanspreekpunten integriteit;</text:p>
                  </text:list-item>
                  <text:list-item text:style-override="id1-3-2-2-27-2-3-3">
                    <text:number>c.</text:number>
                    <text:p text:style-name="al">de processtappen die worden gevolgd ingeval van een vermoeden van een integriteitschending van een politieke ambtsdrager van de gemeente.</text:p>
                  </text:list-item>
                </text:list>
              </text:list-item>
              <text:list-item text:style-override="id1-3-2-2-27-3">
                <text:number>2.</text:number>
                <text:p text:style-name="al">De afspraken, bedoeld in het eerste lid, maken deel uit van deze gedragscode.</text:p>
              </text:list-item>
            </text:list>
            <text:p text:style-name="tussenkoprom">
            <text:span text:style-name="nadrukondlijn">Toelichting</text:span>
          </text:p>
            <text:p text:style-name="tussenkoprom">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rom">Artikel 6.2</text:p>
            <text:p text:style-name="al">De <text:a xlink:href="http://wetten.overheid.nl/jci1.3:c:BWBR0005416" xlink:type="simple">Gemeentewet</text:a>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mei 2015 </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4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in de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49</meta:user-defined>
    <meta:user-defined meta:name="OVERHEIDop.GmbID/DC.identifier">gmb-2018-29649</meta:user-defined>
    <meta:user-defined meta:name="OVERHEID.TaxonomieBeleidsagenda/OVERHEID.category">Bestuur | Organisatie en beleid</meta:user-defined>
    <meta:user-defined meta:name="OVERHEID.Gemeente/DC.spatial">Kaag en Braassem</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DCTERMS.alternative">Gedragscode integriteit bestuurders in de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2-20</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8011_1</meta:user-defined>
    <meta:user-defined meta:name="OVERHEIDop.versieInformatie"/>
  </office:meta>
</office:document-meta>
</file>