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 van Pelt, melding op grond van het Activiteitenbesluit voor het plaatsen van een propaantank van 1000 liter, Lochtstraat 30,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chtstraat 30, Stramproy, B. van Pelt, melding op grond van het Activiteitenbesluit voor het plaatsen van een propaantank van 1000 liter, 14 febr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4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 van Pelt, melding op grond van het Activiteitenbesluit voor het plaatsen van een propaantank van 1000 liter, Lochtstraat 30,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48</meta:user-defined>
    <meta:user-defined meta:name="OVERHEIDop.GmbID/DC.identifier">gmb-2018-29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V 30</meta:user-defined>
    <meta:user-defined meta:name="OVERHEIDop.woonplaats">Stramproy</meta:user-defined>
    <meta:user-defined meta:name="OVERHEIDop.straatnaam">Loch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841 355722</meta:user-defined>
    <meta:user-defined meta:name="OVERHEIDop.versieInformatie"/>
  </office:meta>
</office:document-meta>
</file>