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lsmeerderbrug, Aalsmeerderdijk 420, 1436 BL, uitbreiden van de woning, verzenddatum 07-02-2018, zaaknummer 2585898, olonummer 3386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4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4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4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alsmeerderbrug, Aalsmeerderdijk 420, 1436 BL, uitbreiden van de woning, verzenddatum 07-02-2018, zaaknummer 2585898, olonummer 33869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646</meta:user-defined>
    <meta:user-defined meta:name="OVERHEIDop.GmbID/DC.identifier">gmb-2018-29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L 420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73 475929</meta:user-defined>
    <meta:user-defined meta:name="OVERHEIDop.versieInformatie"/>
  </office:meta>
</office:document-meta>
</file>