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 Langedijkstraat 7 t/m 1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Gerrit Langedijkstraat 7 t/m 18</text:span> bouwen 12 woningen</text:p>
            <text:p text:style-name="common-al">
            <text:span text:style-name="nadrukcur">verzonden </text:span>
            <text:span text:style-name="nadrukcur">13 februar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6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rit Langedijkstraat 7 t/m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645</meta:user-defined>
    <meta:user-defined meta:name="OVERHEIDop.GmbID/DC.identifier">gmb-2018-2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Gerrit Langedijk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43 520558</meta:user-defined>
    <meta:user-defined meta:name="OVERHEIDop.versieInformatie"/>
  </office:meta>
</office:document-meta>
</file>