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intrekken omgevingsvergunning, intrekking Omgevingsvergunning activiteit milieu voor een pluimveehouderij, Tobbersdijk 64 e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Tobbersdijk 64 en 65, Weert, intrekking Omgevingsvergunning activiteit milieu voor een pluimveehouderij, 14  februari 2018</text:p>
              </text:list-item>
            </text:list>
            <text:p text:style-name="common-al"> </text:p>
            <text:p text:style-name="common-al">
            <text:span text:style-name="nadrukvet">Ontwerp beschikking intrekken vergunning Wet algemene bepalingen omgevingsrecht (uitgebreide voorbereidingsprocedure)</text:span>
          </text:p>
            <text:p text:style-name="common-al">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intrekken omgevingsvergunning, intrekking Omgevingsvergunning activiteit milieu voor een pluimveehouderij, Tobbersdijk 64 en 6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42</meta:user-defined>
    <meta:user-defined meta:name="OVERHEIDop.GmbID/DC.identifier">gmb-2018-29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P 64</meta:user-defined>
    <meta:user-defined meta:name="OVERHEIDop.woonplaats">Weert</meta:user-defined>
    <meta:user-defined meta:name="OVERHEIDop.straatnaam">Tobber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099 363441</meta:user-defined>
    <meta:user-defined meta:name="OVERHEIDop.versieInformatie"/>
  </office:meta>
</office:document-meta>
</file>