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nenburg, Dennenlaan 131, 1161 CN, wijzigen van een kozijn, 07-02-2018, zaaknummer 2620045, olonummer 346713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637</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37</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37</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nenburg, Dennenlaan 131, 1161 CN, wijzigen van een kozijn, 07-02-2018, zaaknummer 2620045, olonummer 34671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637</meta:user-defined>
    <meta:user-defined meta:name="OVERHEIDop.GmbID/DC.identifier">gmb-2018-29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CN 131</meta:user-defined>
    <meta:user-defined meta:name="OVERHEIDop.woonplaats">Zwanenburg</meta:user-defined>
    <meta:user-defined meta:name="OVERHEIDop.straatnaam">Denne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380 487785</meta:user-defined>
    <meta:user-defined meta:name="OVERHEIDop.versieInformatie"/>
  </office:meta>
</office:document-meta>
</file>