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Marsstraat 23, 2132 HR, handelen in strijd met regels ruimtelijke ordening (tijdelijke bewoning in het kader van leegstandsbeheer (antikraak), 07-02-2018, zaaknummer 2619315, olonummer 346528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635</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635</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635</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Marsstraat 23, 2132 HR, handelen in strijd met regels ruimtelijke ordening (tijdelijke bewoning in het kader van leegstandsbeheer (antikraak), 07-02-2018, zaaknummer 2619315, olonummer 34652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635</meta:user-defined>
    <meta:user-defined meta:name="OVERHEIDop.GmbID/DC.identifier">gmb-2018-296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HR 43</meta:user-defined>
    <meta:user-defined meta:name="OVERHEIDop.woonplaats">Hoofddorp</meta:user-defined>
    <meta:user-defined meta:name="OVERHEIDop.straatnaam">Mars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8374 479125</meta:user-defined>
    <meta:user-defined meta:name="OVERHEIDop.versieInformatie"/>
  </office:meta>
</office:document-meta>
</file>