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109, het plaatsen van een reclamelichtbak aan de voorgevel van het pand, 2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109, het plaatsen van een reclamelichtbak aan de voorgevel van het pand, 22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Leusderweg 109, het plaatsen van een reclamelichtbak aan de voorgevel van het pand, 2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963</meta:user-defined>
    <meta:user-defined meta:name="OVERHEIDop.GmbID/DC.identifier">gmb-2018-2963</meta:user-defined>
    <meta:user-defined meta:name="OVERHEID.TaxonomieBeleidsagenda/OVERHEID.category">Ruimte en infrastructuur | Organisatie en beleid</meta:user-defined>
    <meta:user-defined meta:name="OVERHEIDop.referentienummer">1013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B 109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5 461658</meta:user-defined>
    <meta:user-defined meta:name="OVERHEIDop.versieInformatie"/>
  </office:meta>
</office:document-meta>
</file>