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 voor het veranderen van een veehouderij met minicamping en caravanstalling, De Logt 9a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Logt 9a </text:span>te Oisterwijk, voor het veranderen van een veehouderij met minicamping en caravanstalling. Dossiernummer 2017-0869 (Activiteit milieu)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-02-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62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voor het veranderen van een veehouderij met minicamping en caravanstalling, De Logt 9a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628</meta:user-defined>
    <meta:user-defined meta:name="OVERHEIDop.GmbID/DC.identifier">gmb-2018-29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TK 9a</meta:user-defined>
    <meta:user-defined meta:name="OVERHEIDop.woonplaats">Oisterwijk</meta:user-defined>
    <meta:user-defined meta:name="OVERHEIDop.straatnaam">De Log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5575 395167</meta:user-defined>
    <meta:user-defined meta:name="OVERHEIDop.versieInformatie"/>
  </office:meta>
</office:document-meta>
</file>