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-woning op het perceel Mantelspeld 2 e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8 februari 2018 een besluit genomen op de aanvraag met zaaknummer Z/17/573665 voor een Omgevingsvergunning voor het bouwen van een twee-onder-één-kap-woning op locatie Mantelspeld 2 en 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2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2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2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-woning op het perceel Mantelspeld 2 en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624</meta:user-defined>
    <meta:user-defined meta:name="OVERHEIDop.GmbID/DC.identifier">gmb-2018-2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