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Huigsloterdijk 373, 2158 LR, realiseren van een veranda/overkapping aan de voorzijde van de woning, 07-02-2018, zaaknummer 2619695, olonummer 34657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62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2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Huigsloterdijk 373, 2158 LR, realiseren van een veranda/overkapping aan de voorzijde van de woning, 07-02-2018, zaaknummer 2619695, olonummer 3465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620</meta:user-defined>
    <meta:user-defined meta:name="OVERHEIDop.GmbID/DC.identifier">gmb-2018-2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R 373</meta:user-defined>
    <meta:user-defined meta:name="OVERHEIDop.woonplaats">Buitenkaa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721 470366</meta:user-defined>
    <meta:user-defined meta:name="OVERHEIDop.versieInformatie"/>
  </office:meta>
</office:document-meta>
</file>