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ijburglaan 71-73, 1911SE Uitgeest, het vergroten van de woning, ontvangstdatum aanvraag  2 januari 2018 (WABO18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ijburglaan 71-73, 1911SE Uitgeest, het vergroten van de woning, ontvangstdatum aanvraag  2 januari 2018 (WABO180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62</meta:user-defined>
    <meta:user-defined meta:name="OVERHEIDop.GmbID/DC.identifier">gmb-2018-2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E 71</meta:user-defined>
    <meta:user-defined meta:name="OVERHEIDop.woonplaats">Uitgeest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26 504669</meta:user-defined>
    <meta:user-defined meta:name="OVERHEIDop.versieInformatie"/>
  </office:meta>
</office:document-meta>
</file>