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schoorsteen tegen de buitengevel, Prinsenhof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rinsenhof 10, Weert, bouwen van een schoorsteen tegen de buitengevel, 6 febr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61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1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1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schoorsteen tegen de buitengevel, Prinsenhof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619</meta:user-defined>
    <meta:user-defined meta:name="OVERHEIDop.GmbID/DC.identifier">gmb-2018-29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GZ 10</meta:user-defined>
    <meta:user-defined meta:name="OVERHEIDop.woonplaats">Weert</meta:user-defined>
    <meta:user-defined meta:name="OVERHEIDop.straatnaam">Prinsenho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932 361138</meta:user-defined>
    <meta:user-defined meta:name="OVERHEIDop.versieInformatie"/>
  </office:meta>
</office:document-meta>
</file>