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9359, uitvoeren van reconstructiewerkzaamheden aan het bestaande gasontvangstation W-186, 07-02-2018, zaaknummer 2619494, olonummer 34654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1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9359, uitvoeren van reconstructiewerkzaamheden aan het bestaande gasontvangstation W-186, 07-02-2018, zaaknummer 2619494, olonummer 34654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18</meta:user-defined>
    <meta:user-defined meta:name="OVERHEIDop.GmbID/DC.identifier">gmb-2018-2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J 67</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579 483402</meta:user-defined>
    <meta:user-defined meta:name="OVERHEIDop.versieInformatie"/>
  </office:meta>
</office:document-meta>
</file>