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veranderen van een keukenfabricage bedrijf, De Sonman 33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Sonman 33 </text:span>te Moergestel, voor het veranderen van een keukenfabricage bedrijf. Dossiernummer 2017-0994 (Activiteit milieu)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-02-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61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veranderen van een keukenfabricage bedrijf, De Sonman 33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616</meta:user-defined>
    <meta:user-defined meta:name="OVERHEIDop.GmbID/DC.identifier">gmb-2018-29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GJ 33</meta:user-defined>
    <meta:user-defined meta:name="OVERHEIDop.woonplaats">Moergestel</meta:user-defined>
    <meta:user-defined meta:name="OVERHEIDop.straatnaam">De Sonm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158 394457</meta:user-defined>
    <meta:user-defined meta:name="OVERHEIDop.versieInformatie"/>
  </office:meta>
</office:document-meta>
</file>