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 - Middelharnis, Kastanjelaan 44: plaatsen dakkapel, verzenddatum: 29/01/18, referentienummer:  Z- 17-925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 - Middelharnis, Kastanjelaan 44: plaatsen dakkapel, verzenddatum: 29/01/18, referentienummer:  Z- 17-92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607</meta:user-defined>
    <meta:user-defined meta:name="OVERHEIDop.GmbID/DC.identifier">gmb-2018-29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J 44</meta:user-defined>
    <meta:user-defined meta:name="OVERHEIDop.woonplaats">Middelharnis</meta:user-defined>
    <meta:user-defined meta:name="OVERHEIDop.straatnaam">Kast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6 419091</meta:user-defined>
    <meta:user-defined meta:name="OVERHEIDop.versieInformatie"/>
  </office:meta>
</office:document-meta>
</file>