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reeds eerder verleende vergunning voor het splitsen van een woonboerderij tot 2 woningen, Oirschotseweg 48A-5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48A-50 Moergestel</text:span>, het wijzigen van een reeds eerder verleende vergunning voor het splitsen van een woonboerderij tot 2 woningen. Dossiernummer 2018-0079, ingediend op 02-02-2018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60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0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0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een reeds eerder verleende vergunning voor het splitsen van een woonboerderij tot 2 woningen, Oirschotseweg 48A-50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03</meta:user-defined>
    <meta:user-defined meta:name="OVERHEIDop.GmbID/DC.identifier">gmb-2018-29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50</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854 394841</meta:user-defined>
    <meta:user-defined meta:name="OVERHEIDop.versieInformatie"/>
  </office:meta>
</office:document-meta>
</file>