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verklaring van Geen Bezwaar, 31 maart 2018, Volta Limburg Classic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verklaring van Geen Bezw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 kern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1 maart 2018, Volta Limburg Classic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6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31 maart 2018, Volta Limburg Classic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02</meta:user-defined>
    <meta:user-defined meta:name="OVERHEIDop.GmbID/DC.identifier">gmb-2018-2960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