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>een vergroting van de hoeveelheid gevaarlijke stoffen (</text:span>
            <text:span text:style-name="nadrukvet">Aspen</text:span>
            <text:span text:style-name="nadrukvet">) in opslag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Dr. </text:span>
            <text:span text:style-name="nadrukvet">Welfferweg</text:span>
            <text:span text:style-name="nadrukvet"> 102 te Westbroek (</text:span>
            <text:span text:style-name="nadrukvet">Welschen</text:span>
            <text:span text:style-name="nadrukvet"> Metaal Smelterij BV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0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600</meta:user-defined>
    <meta:user-defined meta:name="OVERHEIDop.GmbID/DC.identifier">gmb-2018-29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R 102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189 462273</meta:user-defined>
    <meta:user-defined meta:name="OVERHEIDop.versieInformatie"/>
  </office:meta>
</office:document-meta>
</file>