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X 22) te Venlo</text:span>
            </text:span>
          </text:p>
            <text:p text:style-name="common-al">Voor het verwijderen van schadelijke beplanting</text:p>
            <text:p text:style-name="common-al">Ontvangen op 12 december 2017</text:p>
            <text:p text:style-name="common-al">Kenmerk 12526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60</meta:user-defined>
    <meta:user-defined meta:name="OVERHEIDop.GmbID/DC.identifier">gmb-2018-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151.64 379740.01</meta:user-defined>
    <meta:user-defined meta:name="OVERHEIDop.versieInformatie"/>
  </office:meta>
</office:document-meta>
</file>