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stacaravan op het perceel Strenkhaarsweg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december 2017 een besluit genomen op de aanvraag met zaaknummer Z/17/570130 voor een Omgevingsvergunning voor het tijdelijk plaatsen van een stacaravan op locatie Strenkhaarsweg 19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stacaravan op het perceel Strenkhaarsweg 1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96</meta:user-defined>
    <meta:user-defined meta:name="OVERHEIDop.GmbID/DC.identifier">gmb-2018-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L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53 494769</meta:user-defined>
    <meta:user-defined meta:name="OVERHEIDop.versieInformatie"/>
  </office:meta>
</office:document-meta>
</file>