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Kloosterstraat 2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straat 2 Oisterwijk</text:span>, het uitbreiden van de woning. Dossiernummer 2017-0921, verzonden aan aanvrager op 5-2-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59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9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9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de woning, Kloosterstraat 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597</meta:user-defined>
    <meta:user-defined meta:name="OVERHEIDop.GmbID/DC.identifier">gmb-2018-29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D 2</meta:user-defined>
    <meta:user-defined meta:name="OVERHEIDop.woonplaats">Oisterwijk</meta:user-defined>
    <meta:user-defined meta:name="OVERHEIDop.straatnaam">Klooster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99 398756</meta:user-defined>
    <meta:user-defined meta:name="OVERHEIDop.versieInformatie"/>
  </office:meta>
</office:document-meta>
</file>