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voor de overname van de uitoefening van een horecabedrijf in de inrichting gevestigd aan de Moergestelseweg 123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voor:</text:p>
            <text:list text:style-name="id1-3-2-1-1-2">
              <text:list-item text:style-override="id1-3-2-1-1-2-1">
                <text:number>•</text:number>
                <text:p text:style-name="al">
                <text:span text:style-name="nadrukvet">de overname van de uitoefening van een horecabedrijf in de inrichting gevestigd aan de Moergestelseweg 123 in Oisterwijk</text:span>
                <text:span text:style-name="nadrukvet">. Verzonden aan aanvrager op 8-2-2018</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595</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595</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595</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de overname van de uitoefening van een horecabedrijf in de inrichting gevestigd aan de Moergestelseweg 123 in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9595</meta:user-defined>
    <meta:user-defined meta:name="OVERHEIDop.GmbID/DC.identifier">gmb-2018-29595</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SP 123</meta:user-defined>
    <meta:user-defined meta:name="OVERHEIDop.woonplaats">Oisterwijk</meta:user-defined>
    <meta:user-defined meta:name="OVERHEIDop.straatnaam">Moergestelse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492 397048</meta:user-defined>
    <meta:user-defined meta:name="OVERHEIDop.versieInformatie"/>
  </office:meta>
</office:document-meta>
</file>