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 Verleende vergunning aan Trainingscentrum Oisterwijk B.V. voor het wijzigen van de drank- en horecavergunning voor het uitoefenen van het horecabedrijf aan de Sportlaan 6 in Oisterwijk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vergunning verleend aan:</text:p>
            <text:list text:style-name="id1-3-2-1-1-2">
              <text:list-item text:style-override="id1-3-2-1-1-2-1">
                <text:number>•</text:number>
                <text:p text:style-name="al">
                <text:span text:style-name="nadrukvet">Trainingscentrum Oisterwijk B.V.</text:span>
                <text:span text:style-name="nadrukvet"> voor het wijzigen van de drank- en horecavergunning voor het uitoefenen van het horecabedrijf aan de Sportlaan 6 in Oisterwijk</text:span>. <text:span text:style-name="nadrukvet">Verzonden aan aanvrager op 8-2-2018</text:span></text:p>
              </text:list-item>
            </text:list>
            <text:p text:style-name="common-al">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9">
              <text:list-item text:style-override="id1-3-2-1-1-9-1">
                <text:number>•</text:number>
                <text:p text:style-name="al">naam en adres van de indiener</text:p>
              </text:list-item>
              <text:list-item text:style-override="id1-3-2-1-1-9-2">
                <text:number>•</text:number>
                <text:p text:style-name="al">de dagtekening </text:p>
              </text:list-item>
              <text:list-item text:style-override="id1-3-2-1-1-9-3">
                <text:number>•</text:number>
                <text:p text:style-name="al">een omschrijving van het besluit waartegen het bezwaar zich richt</text:p>
              </text:list-item>
              <text:list-item text:style-override="id1-3-2-1-1-9-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9592</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592</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592</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aan Trainingscentrum Oisterwijk B.V. voor het wijzigen van de drank- en horecavergunning voor het uitoefenen van het horecabedrijf aan de Sportlaan 6 in Oister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29592</meta:user-defined>
    <meta:user-defined meta:name="OVERHEIDop.GmbID/DC.identifier">gmb-2018-29592</meta:user-defined>
    <meta:user-defined meta:name="OVERHEID.TaxonomieBeleidsagenda/OVERHEID.category">Cultuur en recreatie | Organisatie en beleid</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2JK 6</meta:user-defined>
    <meta:user-defined meta:name="OVERHEIDop.woonplaats">Oisterwijk</meta:user-defined>
    <meta:user-defined meta:name="OVERHEIDop.straatnaam">Sportlaan</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0681 398095</meta:user-defined>
    <meta:user-defined meta:name="OVERHEIDop.versieInformatie"/>
  </office:meta>
</office:document-meta>
</file>