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/>
            <text:span text:style-name="nadrukvet">het veranderen van de inrichting i.c. vernieuwing van melkvee- en jongveestal.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Dorpsweg 117 te Maartensdijk (J. van Dijk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9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590</meta:user-defined>
    <meta:user-defined meta:name="OVERHEIDop.GmbID/DC.identifier">gmb-2018-29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C 117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02 463360</meta:user-defined>
    <meta:user-defined meta:name="OVERHEIDop.versieInformatie"/>
  </office:meta>
</office:document-meta>
</file>