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Ambacht B.V. voor het uitoefenen van het horecabedrijf in de inrichting gevestigd aan de Heusdensebaan 4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Ambacht B.V. voor het uitoefenen van het horecabedrijf in de inrichting gevestigd aan de Heusdensebaan 48 in Oisterwijk. Verzonden aan aanvrager op 8-2-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Ambacht B.V. voor het uitoefenen van het horecabedrijf in de inrichting gevestigd aan de Heusdensebaan 48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89</meta:user-defined>
    <meta:user-defined meta:name="OVERHEIDop.GmbID/DC.identifier">gmb-2018-2958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48</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7 399821</meta:user-defined>
    <meta:user-defined meta:name="OVERHEIDop.versieInformatie"/>
  </office:meta>
</office:document-meta>
</file>