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n rechtswege verleend - verleende omgevingsvergunning (activiteit bouwen/planologische afwijking) - Dirksland, Geldersedijk 79a: uitbreiden garage, verzenddatum: 06/02/18, referentienummer:          Z-17-909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8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8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8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n rechtswege verleend - verleende omgevingsvergunning (activiteit bouwen/planologische afwijking) - Dirksland, Geldersedijk 79a: uitbreiden garage, verzenddatum: 06/02/18, referentienummer:          Z-17-909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588</meta:user-defined>
    <meta:user-defined meta:name="OVERHEIDop.GmbID/DC.identifier">gmb-2018-29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KC 79a</meta:user-defined>
    <meta:user-defined meta:name="OVERHEIDop.woonplaats">Dirksland</meta:user-defined>
    <meta:user-defined meta:name="OVERHEIDop.straatnaam">Gelder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607 418092</meta:user-defined>
    <meta:user-defined meta:name="OVERHEIDop.versieInformatie"/>
  </office:meta>
</office:document-meta>
</file>