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elhemseweg 42 in Hengelo (Gld), het saneren van asbest dakbeschot en golfplaten</text:p>
      <text:section text:name="zakelijke-mededeling_id1-3-2" text:style-name="zakelijke-mededeling">
        <text:section text:name="zakelijke-mededeling-tekst_id1-3-2-1" text:style-name="zakelijke-mededeling-tekst">
          <text:section text:name="tekst_id1-3-2-1-1" text:style-name="tekst">
            <text:p text:style-name="common-al">Op 29 januari 2018 heeft de gemeente Bronckhorst een melding ontvangen voor het saneren van asbest dakbeschot en golfplaten aan de Zelhemseweg 42 in Hengelo (Gld). De melding is geregistreerd onder kenmerk SXO4949960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583</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83</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83</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elhemseweg 42 in Hengelo (Gld), het saneren van asbest dakbeschot en golf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583</meta:user-defined>
    <meta:user-defined meta:name="OVERHEIDop.GmbID/DC.identifier">gmb-2018-29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V 4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8144</meta:user-defined>
    <meta:user-defined meta:name="OVERHEID.EPSG28992/DC.spatial">218555 449968</meta:user-defined>
    <meta:user-defined meta:name="OVERHEIDop.versieInformatie"/>
  </office:meta>
</office:document-meta>
</file>