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7 april 2018, Koningsdag, Dorpsstraat, Markt, Rosstraat en de Looierstraa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Dorpsstraat, Markt, Rosstraat en de Looierstraat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april 2018, Koningsdag</text:p>
                  </table:table-cell>
                  <table:table-cell table:style-name="entry" table:number-rows-spanned="1" table:number-columns-spanned="1">
                    <text:p text:style-name="table_al">5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7 april 2018, Koningsdag, Dorpsstraat, Markt, Rosstraat en de Looierstraat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80</meta:user-defined>
    <meta:user-defined meta:name="OVERHEIDop.GmbID/DC.identifier">gmb-2018-2958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