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st meldingen Besluit algemene bepalingen voor inrichtingen milieubeheer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Bilt heeft de volgende melding ontvang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/>
            <text:span text:style-name="nadrukvet">het slopen van een stal en vervangen door een nieuw gebouw.</text:span>
          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/>
            <text:span text:style-name="nadrukvet">Kerkdijk 74 te Westbroek (Mts </text:span>
            <text:span text:style-name="nadrukvet">Hennipman-Blaauwendraad</text:span>
            <text:span text:style-name="nadrukvet">)</text:span>
          </text:p>
            <text:p text:style-name="tussenkopcur"/>
            <text:p text:style-name="common-al">Er staan geen rechtsmiddelen open tegen (het accepteren van) de melding. Indien u een melding wilt inzien of een toelichting daarop wenst, moet u een afspraak maken met de Omgevingsdienst regio Utrecht via (088) 022 50 00. De Omgevingsdienst regio Utrecht is gevestigd aan de Archimedeslaan 6 te Utrecht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578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7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7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en Besluit algemene bepalingen voor inrichtingen milieubeheer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578</meta:user-defined>
    <meta:user-defined meta:name="OVERHEIDop.GmbID/DC.identifier">gmb-2018-295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BH 74</meta:user-defined>
    <meta:user-defined meta:name="OVERHEIDop.woonplaats">Westbroek</meta:user-defined>
    <meta:user-defined meta:name="OVERHEIDop.straatnaam">Kerkdijk</meta:user-defined>
    <meta:user-defined meta:name="OVERHEIDgvop.Informatietype/DC.type">Beschikkingen | afhandelin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6452 463006</meta:user-defined>
    <meta:user-defined meta:name="OVERHEIDop.versieInformatie"/>
  </office:meta>
</office:document-meta>
</file>