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zoom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realiseren van tijdelijke huisvesting ter plaatse van de Fransezoom 2 in Nieuwerkerk aan den IJssel. De aanvraag is geregistreerd onder kenmerk 20180360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7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7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7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ransezoom 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76</meta:user-defined>
    <meta:user-defined meta:name="OVERHEIDop.GmbID/DC.identifier">gmb-2018-29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meta:user-defined>
    <meta:user-defined meta:name="OVERHEID.PostcodeHuisnummer/OVERHEIDop.postcodeHuisnummer">2912GA 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91 441739</meta:user-defined>
    <meta:user-defined meta:name="OVERHEID.EPSG28992/DC.spatial">100809.39 441710.81</meta:user-defined>
    <meta:user-defined meta:name="OVERHEIDop.versieInformatie"/>
  </office:meta>
</office:document-meta>
</file>