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6 Verleende evenementenvergunning voor de Lentetui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Lentetuin aan het Ceresplein in Breezand op 28 februari 2018 van 15:00 uur tot 22:00 uur, 1 maart 2018 van 10:00 uur tot 20:00 uur, 2 maart 2018 van 10:00 uur tot 22:00 uur, 3 maart 2018 van 10:00 uur tot 22:00 uur, 4 maart 2018 van 10:00 uur tot 20:00 uur en op 5 maart 2018 van 10:00 uur tot 19:00 uur. Op 1 maart 2018 de ondernemersavond van 20:00 uur tot 00:00 uur. De Feestavonden op 2 maart van 20:00 uur tot 02:00 uur, 3 maart 2018 van 20:00 uur tot 02:00 uur en op 5 maart 2018 van 19:30 uur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maart 2018.</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57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7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7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6 Verleende evenementenvergunning voor de Lentetu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575</meta:user-defined>
    <meta:user-defined meta:name="OVERHEIDop.GmbID/DC.identifier">gmb-2018-295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meta:user-defined>
    <meta:user-defined meta:name="OVERHEIDop.woonplaats">Breezand</meta:user-defined>
    <meta:user-defined meta:name="OVERHEIDop.straatnaam">Ronselaarspad</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965 544619</meta:user-defined>
    <meta:user-defined meta:name="OVERHEIDop.versieInformatie"/>
  </office:meta>
</office:document-meta>
</file>