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26 mei 2018, Limburgs Mooiste, Diverse ker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leende evenementen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Diverse kern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26 mei 2018, Limburgs Mooiste</text:p>
                  </table:table-cell>
                  <table:table-cell table:style-name="entry" table:number-rows-spanned="1" table:number-columns-spanned="1">
                    <text:p text:style-name="table_al">1 februar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
              <text:span text:style-name="nadrukvet">Bezwaar </text:span> | </text:span>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957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7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7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26 mei 2018, Limburgs Mooiste, Diverse ker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573</meta:user-defined>
    <meta:user-defined meta:name="OVERHEIDop.GmbID/DC.identifier">gmb-2018-29573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