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st meldingen Besluit algemene bepalingen voor inrichtingen milieubeheer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Bilt heeft de volgende melding ontvang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vervangen van reguliere verlichting door </text:span>
            <text:span text:style-name="nadrukvet">LED-verlichting</text:span>
            <text:span text:style-name="nadrukvet"> op een hockeyveld.</text:span>
          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>Lindenlaan 66 A te Groenekan (Stichting Hockey Accommodaties Groenekan)</text:span>
          </text:p>
            <text:p text:style-name="tussenkopcur"/>
            <text:p text:style-name="common-al">Er staan geen rechtsmiddelen open tegen (het accepteren van) de melding. Indien u een melding wilt inzien of een toelichting daarop wenst, moet u een afspraak maken met de Omgevingsdienst regio Utrecht via (088) 022 50 00. De Omgevingsdienst regio Utrecht is gevestigd aan de Archimedeslaan 6 te Utrecht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56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6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6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en Besluit algemene bepalingen voor inrichtingen milieubeheer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568</meta:user-defined>
    <meta:user-defined meta:name="OVERHEIDop.GmbID/DC.identifier">gmb-2018-295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D 66a</meta:user-defined>
    <meta:user-defined meta:name="OVERHEIDop.woonplaats">Groeneka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264 460332</meta:user-defined>
    <meta:user-defined meta:name="OVERHEIDop.versieInformatie"/>
  </office:meta>
</office:document-meta>
</file>