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Eeuwigelaan zuidzijde in Bergen, het aanleggen van een fietspad, ontvangstdatum aanvraag  6 februari 2018 (WABO18002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558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55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55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Eeuwigelaan zuidzijde in Bergen, het aanleggen van een fietspad, ontvangstdatum aanvraag  6 februari 2018 (WABO180020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29558</meta:user-defined>
    <meta:user-defined meta:name="OVERHEIDop.GmbID/DC.identifier">gmb-2018-295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CL 33</meta:user-defined>
    <meta:user-defined meta:name="OVERHEIDop.woonplaats">Bergen</meta:user-defined>
    <meta:user-defined meta:name="OVERHEIDop.straatnaam">Eeuwig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288 520198</meta:user-defined>
    <meta:user-defined meta:name="OVERHEIDop.versieInformatie"/>
  </office:meta>
</office:document-meta>
</file>