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Wijziging op reeds eerder verleende vergunning (bouwen van een woonhuis), Kerkdelstraat 42, 6277 NK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erkdelstraat 42, 6277 NK Slenak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op reeds eerder verleende vergunning nr. 20170110 (bouwen van een woonhuis)</text:p>
                  </table:table-cell>
                  <table:table-cell table:style-name="entry" table:number-rows-spanned="1" table:number-columns-spanned="1">
                    <text:p text:style-name="table_al">1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55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5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Wijziging op reeds eerder verleende vergunning (bouwen van een woonhuis), Kerkdelstraat 42, 6277 NK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557</meta:user-defined>
    <meta:user-defined meta:name="OVERHEIDop.GmbID/DC.identifier">gmb-2018-29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K 40</meta:user-defined>
    <meta:user-defined meta:name="OVERHEIDop.woonplaats">Slenaken</meta:user-defined>
    <meta:user-defined meta:name="OVERHEIDop.straatnaam">Kerkdel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240 308869</meta:user-defined>
    <meta:user-defined meta:name="OVERHEIDop.versieInformatie"/>
  </office:meta>
</office:document-meta>
</file>