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Plaatsen overkapping over bestaande sleufsilo voor agrarisch gebruik, Kapolder 14, 6321 PV,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Kapolder 14, 6321 PV Wijlre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Plaatsen overkapping over bestaande sleufsilo voor agrarisch gebruik</text:p>
                  </table:table-cell>
                  <table:table-cell table:style-name="entry" table:number-rows-spanned="1" table:number-columns-spanned="1">
                    <text:p text:style-name="table_al">2 februar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955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5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5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Plaatsen overkapping over bestaande sleufsilo voor agrarisch gebruik, Kapolder 14, 6321 PV, Wij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551</meta:user-defined>
    <meta:user-defined meta:name="OVERHEIDop.GmbID/DC.identifier">gmb-2018-29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321PV 14</meta:user-defined>
    <meta:user-defined meta:name="OVERHEIDop.woonplaats">Wijlre</meta:user-defined>
    <meta:user-defined meta:name="OVERHEIDop.straatnaam">Kapolder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1178 314804</meta:user-defined>
    <meta:user-defined meta:name="OVERHEIDop.versieInformatie"/>
  </office:meta>
</office:document-meta>
</file>