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uindersweg (sectie E 141, 142 en 1116) te Belfeld</text:span>
          </text:p>
            <text:p text:style-name="common-al">Voor het slopen van een tuinbouwkas inclusief het verwijderen van asbesthoudende mate</text:p>
            <text:p text:style-name="common-al">Afrondingsbrief verzonden op 8 februari 2018</text:p>
            <text:p text:style-name="common-al">Kenmerk 12786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5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550</meta:user-defined>
    <meta:user-defined meta:name="OVERHEIDop.GmbID/DC.identifier">gmb-2018-2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70.72 368074.81</meta:user-defined>
    <meta:user-defined meta:name="OVERHEIDop.versieInformatie"/>
  </office:meta>
</office:document-meta>
</file>