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elgenlaan, het houden van het evenement In Flanders Fields op 27 januari 2018, 19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elgenlaan, het houden van het evenement In Flanders Fields op 27 januari 2018, 19-12-2017. Rechtsmiddel: Bezwaar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elgenlaan, het houden van het evenement In Flanders Fields op 27 januari 2018, 19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55</meta:user-defined>
    <meta:user-defined meta:name="OVERHEIDop.GmbID/DC.identifier">gmb-2018-2955</meta:user-defined>
    <meta:user-defined meta:name="OVERHEID.TaxonomieBeleidsagenda/OVERHEID.category">Cultuur en recreatie | Organisatie en beleid</meta:user-defined>
    <meta:user-defined meta:name="OVERHEIDop.referentienummer">5674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J</meta:user-defined>
    <meta:user-defined meta:name="OVERHEIDop.woonplaats">Amersfoort</meta:user-defined>
    <meta:user-defined meta:name="OVERHEIDop.straatnaam">Bel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0 461639</meta:user-defined>
    <meta:user-defined meta:name="OVERHEIDop.versieInformatie"/>
  </office:meta>
</office:document-meta>
</file>