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planologische afwijking) - Achthuizen, Langstraat 54: wijzigen bestemming, verzenddatum: 01/02/18, referentienummer:     Z-17-92583</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9549</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549</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549</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planologische afwijking) - Achthuizen, Langstraat 54: wijzigen bestemming, verzenddatum: 01/02/18, referentienummer:     Z-17-9258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29549</meta:user-defined>
    <meta:user-defined meta:name="OVERHEIDop.GmbID/DC.identifier">gmb-2018-295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6AM 54</meta:user-defined>
    <meta:user-defined meta:name="OVERHEIDop.woonplaats">Achthuizen</meta:user-defined>
    <meta:user-defined meta:name="OVERHEIDop.straatnaam">Langstraa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8457 410090</meta:user-defined>
    <meta:user-defined meta:name="OVERHEIDop.versieInformatie"/>
  </office:meta>
</office:document-meta>
</file>