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Molenweg 1a: tijdelijk plaatsen woonunit, verzenddatum: 06/02/18, referentienummer: Z-18-1451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4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Molenweg 1a: tijdelijk plaatsen woonunit, verzenddatum: 06/02/18, referentienummer: Z-18-145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46</meta:user-defined>
    <meta:user-defined meta:name="OVERHEIDop.GmbID/DC.identifier">gmb-2018-29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S 1a</meta:user-defined>
    <meta:user-defined meta:name="OVERHEIDop.woonplaats">Sommelsdijk</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245 419890</meta:user-defined>
    <meta:user-defined meta:name="OVERHEIDop.versieInformatie"/>
  </office:meta>
</office:document-meta>
</file>